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4cm" fo:margin-left="-0.076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4.362cm"/>
    </style:style>
    <style:style style:name="表格1.1" style:family="table-row">
      <style:table-row-properties style:min-row-height="1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4" style:family="table-row">
      <style:table-row-properties style:min-row-height="1.349cm" fo:keep-together="always"/>
    </style:style>
    <style:style style:name="表格1.5" style:family="table-row">
      <style:table-row-properties style:min-row-height="2.468cm" fo:keep-together="always"/>
    </style:style>
    <style:style style:name="表格1.6" style:family="table-row">
      <style:table-row-properties style:min-row-height="2.22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99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2.972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 style:writing-mode="lr-tb"/>
    </style:style>
    <style:style style:name="表格1.F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.5pt" style:font-name-asian="標楷體" style:font-size-asian="13.5pt" style:font-name-complex="標楷體" style:font-size-complex="13.5pt" style:font-weight-complex="bold"/>
    </style:style>
    <style:style style:name="P8" style:family="paragraph" style:parent-style-name="Standard">
      <style:paragraph-properties fo:margin-top="0.494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0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999999" style:font-name="標楷體" fo:font-size="13.5pt" style:font-name-asian="標楷體" style:font-size-asian="13.5pt" style:font-name-complex="標楷體" style:font-size-complex="13.5pt" style:font-weight-complex="bold"/>
    </style:style>
    <style:style style:name="P14" style:family="paragraph" style:parent-style-name="Standard">
      <style:paragraph-properties fo:margin-left="0cm" fo:margin-right="0.101cm" fo:text-indent="0cm" style:auto-text-indent="false" style:snap-to-layout-grid="false"/>
      <style:text-properties fo:color="#999999" style:font-name="標楷體" fo:font-size="13.5pt" style:font-name-asian="標楷體" style:font-size-asian="13.5pt" style:font-name-complex="標楷體" style:font-size-complex="13.5pt" style:font-weight-complex="bold"/>
    </style:style>
    <style:style style:name="P15" style:family="paragraph" style:parent-style-name="Standard">
      <style:paragraph-properties fo:margin-top="0.254cm" fo:margin-bottom="0cm" loext:contextual-spacing="false" fo:line-height="125%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 style:list-style-name="WW8Num3">
      <style:paragraph-properties fo:margin-left="1.588cm" fo:margin-right="0cm" fo:line-height="125%" fo:text-align="justify" style:justify-single-word="false" fo:text-indent="-1.164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 style:list-style-name="WW8Num3">
      <style:paragraph-properties fo:margin-left="1.588cm" fo:margin-right="0cm" fo:line-height="125%" fo:text-align="justify" style:justify-single-word="false" fo:text-indent="-1.164cm" style:auto-text-indent="false" style:snap-to-layout-grid="false">
        <style:tab-stops/>
      </style:paragraph-properties>
    </style:style>
    <style:style style:name="P19" style:family="paragraph" style:parent-style-name="Standard" style:list-style-name="WW8Num1">
      <style:paragraph-properties fo:margin-left="2.434cm" fo:margin-right="0cm" fo:line-height="125%" fo:text-align="justify" style:justify-single-word="false" fo:text-indent="-1.164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5" style:family="text">
      <style:text-properties fo:color="#000000"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明新學校財團法人明新科技大學科技部研究計畫人員國內(外)出差申請單</text:p>
      <text:p text:style-name="P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單 <text:s text:c="4"/>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職稱</text:p>
          </table:table-cell>
          <table:table-cell table:style-name="表格1.B1" office:value-type="string">
            <text:p text:style-name="P1"><text:span text:style-name="T4"></text:span><text:span text:style-name="T1">計畫主持人</text:span></text:p>
            <text:p text:style-name="P1"><text:span text:style-name="T4"></text:span><text:span text:style-name="T1">共同主持人</text:span></text:p>
            <text:p text:style-name="P1"><text:span text:style-name="T4"></text:span><text:span text:style-name="T1">專任助理</text:span></text:p>
            <text:p text:style-name="P1"><text:span text:style-name="T4"></text:span><text:span text:style-name="T1">兼任助理</text:span></text:p>
            <text:p text:style-name="P1"><text:span text:style-name="T4"></text:span><text:span text:style-name="T1">臨時工</text:span>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出差地點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差事由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起訖日期</text:p>
          </table:table-cell>
          <table:table-cell table:style-name="表格1.B2" table:number-columns-spanned="6" office:value-type="string">
            <text:p text:style-name="P5">自　　年　　月　　日起至　　年　　月　　日止共計　　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計 畫 名 稱</text:p>
          </table:table-cell>
          <table:table-cell table:style-name="表格1.B2" table:number-columns-spanned="6" office:value-type="string">
            <text:p text:style-name="P2">計 <text:s/>畫 <text:s/>編 <text:s/>號： <text:s text:c="23"/>（無計畫編號免填）</text:p>
            <text:p text:style-name="P2">計 <text:s/>畫 <text:s/>名 <text:s/>稱：</text:p>
            <text:p text:style-name="P2">計畫執行起迄日： <text:s text:c="3"/>年 <text:s text:c="3"/>月 <text:s text:c="3"/>日 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出差人</text:p>
            <text:p text:style-name="P3">簽章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3">計畫主持人</text:p>
            <text:p text:style-name="P3">簽章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12">系所主管</text:p>
            <text:p text:style-name="P12">核章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2" office:value-type="string">
            <text:p text:style-name="P3">院處室主管</text:p>
            <text:p text:style-name="P3">核章</text:p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人資處或</text:p>
            <text:p text:style-name="P11"><text:span text:style-name="T2">學務處<text:line-break/></text:span><text:span text:style-name="T3">(國外出差簽核)</text:span></text:p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table:number-columns-spanned="2" office:value-type="string">
            <text:p text:style-name="P3">校 長</text:p>
            <text:p text:style-name="P6">(國外出差簽核)</text:p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</table:table-row>
      </table:table>
      <text:p text:style-name="P15">說明：</text:p>
      <text:list xml:id="list3569372797" text:style-name="WW8Num3">
        <text:list-item>
          <text:p text:style-name="P17">凡計畫所屬人員於出差前，須填妥本申請單檢附相關文件，依程序完成出差申請。經費核銷時，請填寫「差旅費申請表」，並以本申請單為附件辦理。</text:p>
        </text:list-item>
        <text:list-item>
          <text:p text:style-name="P18"><text:span text:style-name="T5">計畫出差人員除填寫本申請單外，仍須按照「明新科技大學教師服務規則」、「明新科技大學職員服務規則」、</text:span><text:span text:style-name="T1">「明新科技大學學生出國期間有關學業及學籍處理要點」及「明新科技大學學生請假辦法」等規定，完成請假或調補課之程序。</text:span></text:p>
        </text:list-item>
        <text:list-item>
          <text:p text:style-name="P17">出差授權核定範圍：</text:p>
        </text:list-item>
      </text:list>
      <text:list xml:id="list1694599437" text:style-name="WW8Num1">
        <text:list-item>
          <text:p text:style-name="P19">國內出差未滿三日，由二級主管或系所主管核定；國內出差三日(含)以上者，由一級主管或院長核定。</text:p>
        </text:list-item>
        <text:list-item>
          <text:p text:style-name="P19">國外出差無論天數，均由校長核定；教職員工須經人資處、學生須經學務處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.5pt" fo:language="en" fo:country="US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501cm" fo:margin-right="1.24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明新科技大學出差申請單</dc:title>
    <meta:initial-creator>USER</meta:initial-creator>
    <meta:creation-date>2014-05-06T11:09:00</meta:creation-date>
    <dc:date>2022-02-10T14:47:00.870000000</dc:date>
    <meta:print-date>2006-09-19T14:01:00</meta:print-date>
    <meta:editing-cycles>4</meta:editing-cycles>
    <meta:generator>LibreOffice/6.4.4.2$Windows_X86_64 LibreOffice_project/3d775be2011f3886db32dfd395a6a6d1ca2630ff</meta:generator>
    <meta:editing-duration>PT49S</meta:editing-duration>
    <meta:document-statistic meta:table-count="1" meta:image-count="0" meta:object-count="0" meta:page-count="1" meta:paragraph-count="36" meta:word-count="461" meta:character-count="552" meta:non-whitespace-character-count="461"/>
  </office:meta>
</office:document-meta>
</file>